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中特圓體, 微軟正黑體" svg:font-family="華康中特圓體, 微軟正黑體" style:font-family-generic="modern"/>
    <style:font-face style:name="華康中圓體, 微軟正黑體" svg:font-family="華康中圓體, 微軟正黑體" style:font-family-generic="moder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華康中特圓體, 微軟正黑體" style:font-name-asian="華康中特圓體, 微軟正黑體" style:font-name-complex="華康中特圓體, 微軟正黑體" fo:font-size="16pt" style:font-size-asian="16pt"/>
    </style:style>
    <style:style style:name="T3" style:parent-style-name="預設段落字型" style:family="text">
      <style:text-properties style:font-name="華康中特圓體, 微軟正黑體" style:font-name-asian="華康中特圓體, 微軟正黑體" fo:font-size="16pt" style:font-size-asian="16pt"/>
    </style:style>
    <style:style style:name="T4" style:parent-style-name="預設段落字型" style:family="text">
      <style:text-properties style:font-name="華康中特圓體, 微軟正黑體" style:font-name-asian="華康中特圓體, 微軟正黑體" fo:font-size="16pt" style:font-size-asian="16pt"/>
    </style:style>
    <style:style style:name="T5" style:parent-style-name="預設段落字型" style:family="text">
      <style:text-properties style:font-name="華康中特圓體, 微軟正黑體" style:font-name-asian="華康中特圓體, 微軟正黑體" fo:font-size="16pt" style:font-size-asian="16pt"/>
    </style:style>
    <style:style style:name="T6" style:parent-style-name="預設段落字型" style:family="text">
      <style:text-properties style:font-name="華康中特圓體, 微軟正黑體" style:font-name-asian="華康中特圓體, 微軟正黑體" fo:font-size="16pt" style:font-size-asian="16pt"/>
    </style:style>
    <style:style style:name="T7" style:parent-style-name="預設段落字型" style:family="text">
      <style:text-properties style:font-name="華康中特圓體, 微軟正黑體" style:font-name-asian="華康中特圓體, 微軟正黑體" fo:font-size="16pt" style:font-size-asian="16pt"/>
    </style:style>
    <style:style style:name="T8" style:parent-style-name="預設段落字型" style:family="text">
      <style:text-properties style:font-name="華康中圓體, 微軟正黑體" style:font-name-asian="華康中圓體, 微軟正黑體" style:text-scale="80%" fo:font-size="16pt" style:font-size-asian="16pt"/>
    </style:style>
    <style:style style:name="P9" style:parent-style-name="Standard" style:family="paragraph">
      <style:paragraph-properties style:line-height-at-least="0in"/>
      <style:text-properties style:font-name="華康中特圓體, 微軟正黑體" style:font-name-asian="華康中特圓體, 微軟正黑體" fo:font-size="10pt" style:font-size-asian="10pt" style:font-size-complex="10pt"/>
    </style:style>
    <style:style style:name="P10" style:parent-style-name="Standard" style:family="paragraph">
      <style:paragraph-properties style:line-height-at-least="0in"/>
    </style:style>
    <style:style style:name="T11" style:parent-style-name="預設段落字型" style:family="text">
      <style:text-properties style:font-name="華康中特圓體, 微軟正黑體" style:font-name-asian="華康中特圓體, 微軟正黑體" fo:font-size="10pt" style:font-size-asian="10pt" style:font-size-complex="10pt"/>
    </style:style>
    <style:style style:name="T12" style:parent-style-name="預設段落字型" style:family="text">
      <style:text-properties style:font-name="華康中特圓體, 微軟正黑體" style:font-name-asian="華康中特圓體, 微軟正黑體" fo:font-size="10pt" style:font-size-asian="10pt" style:font-size-complex="10pt"/>
    </style:style>
    <style:style style:name="T13" style:parent-style-name="預設段落字型" style:family="text">
      <style:text-properties style:font-name="華康中圓體, 微軟正黑體" style:font-name-asian="華康中圓體, 微軟正黑體" fo:font-size="10pt" style:font-size-asian="10pt" style:font-size-complex="10pt"/>
    </style:style>
    <style:style style:name="TableColumn15" style:family="table-column">
      <style:table-column-properties style:column-width="0.4472in" style:use-optimal-column-width="false"/>
    </style:style>
    <style:style style:name="TableColumn16" style:family="table-column">
      <style:table-column-properties style:column-width="0.9312in" style:use-optimal-column-width="false"/>
    </style:style>
    <style:style style:name="TableColumn17" style:family="table-column">
      <style:table-column-properties style:column-width="0.6937in" style:use-optimal-column-width="false"/>
    </style:style>
    <style:style style:name="TableColumn18" style:family="table-column">
      <style:table-column-properties style:column-width="1.5888in" style:use-optimal-column-width="false"/>
    </style:style>
    <style:style style:name="TableColumn19" style:family="table-column">
      <style:table-column-properties style:column-width="0.4444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8902in" style:use-optimal-column-width="false"/>
    </style:style>
    <style:style style:name="Table14" style:family="table">
      <style:table-properties style:width="7.5875in" fo:margin-left="-0.2006in" table:align="left"/>
    </style:style>
    <style:style style:name="TableRow24" style:family="table-row">
      <style:table-row-properties style:min-row-height="0.3256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style:line-height-at-least="0in" fo:text-indent="0.0916in"/>
    </style:style>
    <style:style style:name="T27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28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29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30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31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32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33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style:line-height-at-least="0in"/>
      <style:text-properties style:font-name="華康中圓體, 微軟正黑體" style:font-name-asian="華康中圓體, 微軟正黑體" fo:letter-spacing="0.0083in"/>
    </style:style>
    <style:style style:name="TableRow36" style:family="table-row">
      <style:table-row-properties style:min-row-height="0.360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line-height-at-least="0in" fo:text-indent="0.0833in"/>
      <style:text-properties style:font-name="華康中圓體, 微軟正黑體" style:font-name-asian="華康中圓體, 微軟正黑體"/>
    </style:style>
    <style:style style:name="P39" style:parent-style-name="Standard" style:family="paragraph">
      <style:paragraph-properties style:line-height-at-least="0in"/>
      <style:text-properties style:font-name="華康中圓體, 微軟正黑體" style:font-name-asian="華康中圓體, 微軟正黑體"/>
    </style:style>
    <style:style style:name="P40" style:parent-style-name="Standard" style:family="paragraph">
      <style:paragraph-properties style:line-height-at-least="0in" fo:text-indent="0.0833in"/>
      <style:text-properties style:font-name="華康中圓體, 微軟正黑體" style:font-name-asian="華康中圓體, 微軟正黑體"/>
    </style:style>
    <style:style style:name="P41" style:parent-style-name="Standard" style:family="paragraph">
      <style:paragraph-properties style:line-height-at-least="0in"/>
      <style:text-properties style:font-name="華康中圓體, 微軟正黑體" style:font-name-asian="華康中圓體, 微軟正黑體"/>
    </style:style>
    <style:style style:name="P42" style:parent-style-name="Standard" style:family="paragraph">
      <style:paragraph-properties style:line-height-at-least="0in" fo:text-indent="0.0833in"/>
      <style:text-properties style:font-name="華康中圓體, 微軟正黑體" style:font-name-asian="華康中圓體, 微軟正黑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style:line-height-at-least="0in" fo:text-indent="0.0833in"/>
    </style:style>
    <style:style style:name="T45" style:parent-style-name="預設段落字型" style:family="text">
      <style:text-properties style:font-name="華康中圓體, 微軟正黑體" style:font-name-asian="華康中圓體, 微軟正黑體"/>
    </style:style>
    <style:style style:name="T46" style:parent-style-name="預設段落字型" style:family="text">
      <style:text-properties style:font-name="華康中圓體, 微軟正黑體" style:font-name-asian="華康中圓體, 微軟正黑體"/>
    </style:style>
    <style:style style:name="T47" style:parent-style-name="預設段落字型" style:family="text">
      <style:text-properties style:font-name="華康中圓體, 微軟正黑體" style:font-name-asian="華康中圓體, 微軟正黑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style:line-height-at-least="0in"/>
      <style:text-properties style:font-name="華康中圓體, 微軟正黑體" style:font-name-asian="華康中圓體, 微軟正黑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style:line-height-at-least="0in"/>
      <style:text-properties style:font-name="華康中圓體, 微軟正黑體" style:font-name-asian="華康中圓體, 微軟正黑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style:line-height-at-least="0in"/>
      <style:text-properties style:font-name="華康中圓體, 微軟正黑體" style:font-name-asian="華康中圓體, 微軟正黑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style:line-height-at-least="0in"/>
      <style:text-properties style:font-name="華康中圓體, 微軟正黑體" style:font-name-asian="華康中圓體, 微軟正黑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style:line-height-at-least="0in"/>
      <style:text-properties style:font-name="華康中圓體, 微軟正黑體" style:font-name-asian="華康中圓體, 微軟正黑體"/>
    </style:style>
    <style:style style:name="TableRow58" style:family="table-row">
      <style:table-row-properties style:min-row-height="0.3659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style:line-height-at-least="0in" fo:text-indent="0.0833in"/>
    </style:style>
    <style:style style:name="T61" style:parent-style-name="預設段落字型" style:family="text">
      <style:text-properties style:font-name="華康中圓體, 微軟正黑體" style:font-name-asian="華康中圓體, 微軟正黑體"/>
    </style:style>
    <style:style style:name="T62" style:parent-style-name="預設段落字型" style:family="text">
      <style:text-properties style:font-name="華康中圓體, 微軟正黑體" style:font-name-asian="華康中圓體, 微軟正黑體"/>
    </style:style>
    <style:style style:name="T63" style:parent-style-name="預設段落字型" style:family="text">
      <style:text-properties style:font-name="華康中圓體, 微軟正黑體" style:font-name-asian="華康中圓體, 微軟正黑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style:line-height-at-least="0in"/>
      <style:text-properties style:font-name="華康中圓體, 微軟正黑體" style:font-name-asian="華康中圓體, 微軟正黑體"/>
    </style:style>
    <style:style style:name="TableRow66" style:family="table-row">
      <style:table-row-properties style:min-row-height="0.3715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style:line-height-at-least="0in" fo:text-indent="0.0833in"/>
    </style:style>
    <style:style style:name="T69" style:parent-style-name="預設段落字型" style:family="text">
      <style:text-properties style:font-name="華康中圓體, 微軟正黑體" style:font-name-asian="華康中圓體, 微軟正黑體"/>
    </style:style>
    <style:style style:name="T70" style:parent-style-name="預設段落字型" style:family="text">
      <style:text-properties style:font-name="華康中圓體, 微軟正黑體" style:font-name-asian="華康中圓體, 微軟正黑體"/>
    </style:style>
    <style:style style:name="T71" style:parent-style-name="預設段落字型" style:family="text">
      <style:text-properties style:font-name="華康中圓體, 微軟正黑體" style:font-name-asian="華康中圓體, 微軟正黑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style:line-height-at-least="0in"/>
      <style:text-properties style:font-name="華康中圓體, 微軟正黑體" style:font-name-asian="華康中圓體, 微軟正黑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style:line-height-at-least="0in" fo:text-indent="0.0833in"/>
    </style:style>
    <style:style style:name="T77" style:parent-style-name="預設段落字型" style:family="text">
      <style:text-properties style:font-name="華康中圓體, 微軟正黑體" style:font-name-asian="華康中圓體, 微軟正黑體"/>
    </style:style>
    <style:style style:name="T78" style:parent-style-name="預設段落字型" style:family="text">
      <style:text-properties style:font-name="華康中圓體, 微軟正黑體" style:font-name-asian="華康中圓體, 微軟正黑體"/>
    </style:style>
    <style:style style:name="T79" style:parent-style-name="預設段落字型" style:family="text">
      <style:text-properties style:font-name="華康中圓體, 微軟正黑體" style:font-name-asian="華康中圓體, 微軟正黑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line-height-at-least="0in"/>
    </style:style>
    <style:style style:name="T82" style:parent-style-name="預設段落字型" style:family="text">
      <style:text-properties style:font-name="華康中圓體, 微軟正黑體" style:font-name-asian="華康中圓體, 微軟正黑體" style:font-name-complex="華康中圓體, 微軟正黑體"/>
    </style:style>
    <style:style style:name="T83" style:parent-style-name="預設段落字型" style:family="text">
      <style:text-properties style:font-name="華康中圓體, 微軟正黑體" style:font-name-asian="華康中圓體, 微軟正黑體"/>
    </style:style>
    <style:style style:name="T84" style:parent-style-name="預設段落字型" style:family="text">
      <style:text-properties style:font-name="華康中圓體, 微軟正黑體" style:font-name-asian="華康中圓體, 微軟正黑體"/>
    </style:style>
    <style:style style:name="T85" style:parent-style-name="預設段落字型" style:family="text">
      <style:text-properties style:font-name="華康中圓體, 微軟正黑體" style:font-name-asian="華康中圓體, 微軟正黑體"/>
    </style:style>
    <style:style style:name="T86" style:parent-style-name="預設段落字型" style:family="text">
      <style:text-properties style:font-name="華康中圓體, 微軟正黑體" style:font-name-asian="華康中圓體, 微軟正黑體"/>
    </style:style>
    <style:style style:name="T87" style:parent-style-name="預設段落字型" style:family="text">
      <style:text-properties style:font-name="華康中圓體, 微軟正黑體" style:font-name-asian="華康中圓體, 微軟正黑體"/>
    </style:style>
    <style:style style:name="T88" style:parent-style-name="預設段落字型" style:family="text">
      <style:text-properties style:font-name="華康中圓體, 微軟正黑體" style:font-name-asian="華康中圓體, 微軟正黑體"/>
    </style:style>
    <style:style style:name="T89" style:parent-style-name="預設段落字型" style:family="text">
      <style:text-properties style:font-name="華康中圓體, 微軟正黑體" style:font-name-asian="華康中圓體, 微軟正黑體"/>
    </style:style>
    <style:style style:name="T90" style:parent-style-name="預設段落字型" style:family="text">
      <style:text-properties style:font-name="華康中圓體, 微軟正黑體" style:font-name-asian="華康中圓體, 微軟正黑體" fo:color="#FF0000" fo:font-size="10pt" style:font-size-asian="10pt" style:font-size-complex="10pt"/>
    </style:style>
    <style:style style:name="TableRow91" style:family="table-row">
      <style:table-row-properties style:min-row-height="0.3951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style:line-height-at-least="0in" fo:text-indent="0.0916in"/>
    </style:style>
    <style:style style:name="T94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95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96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97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98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99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00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style:line-height-at-least="0in"/>
      <style:text-properties style:font-name="華康中圓體, 微軟正黑體" style:font-name-asian="華康中圓體, 微軟正黑體" fo:letter-spacing="0.0083in"/>
    </style:style>
    <style:style style:name="TableRow103" style:family="table-row">
      <style:table-row-properties style:min-row-height="0.3951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style:line-height-at-least="0in" fo:text-indent="0.0916in"/>
    </style:style>
    <style:style style:name="T106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07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08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09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10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11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12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style:line-height-at-least="0in"/>
      <style:text-properties style:font-name="華康中圓體, 微軟正黑體" style:font-name-asian="華康中圓體, 微軟正黑體" fo:letter-spacing="0.0083in"/>
    </style:style>
    <style:style style:name="TableRow115" style:family="table-row">
      <style:table-row-properties style:min-row-height="0.3958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style:line-height-at-least="0in" fo:text-indent="0.0916in"/>
    </style:style>
    <style:style style:name="T118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19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20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21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22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23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24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style:line-height-at-least="0in"/>
      <style:text-properties style:font-name="華康中圓體, 微軟正黑體" style:font-name-asian="華康中圓體, 微軟正黑體" fo:letter-spacing="0.0083in"/>
    </style:style>
    <style:style style:name="TableRow127" style:family="table-row">
      <style:table-row-properties style:min-row-height="0.3951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style:line-height-at-least="0in" fo:text-indent="0.0916in"/>
    </style:style>
    <style:style style:name="T130" style:parent-style-name="預設段落字型" style:family="text">
      <style:text-properties style:font-name="華康中圓體, 微軟正黑體" style:font-name-asian="華康中圓體, 微軟正黑體" fo:color="#FF0000" fo:letter-spacing="0.0083in"/>
    </style:style>
    <style:style style:name="T131" style:parent-style-name="預設段落字型" style:family="text">
      <style:text-properties style:font-name="華康中圓體, 微軟正黑體" style:font-name-asian="華康中圓體, 微軟正黑體" fo:color="#FF0000" fo:letter-spacing="0.0083in"/>
    </style:style>
    <style:style style:name="T132" style:parent-style-name="預設段落字型" style:family="text">
      <style:text-properties style:font-name="華康中圓體, 微軟正黑體" style:font-name-asian="華康中圓體, 微軟正黑體" fo:color="#FF0000" fo:letter-spacing="0.0083in"/>
    </style:style>
    <style:style style:name="T133" style:parent-style-name="預設段落字型" style:family="text">
      <style:text-properties style:font-name="華康中圓體, 微軟正黑體" style:font-name-asian="華康中圓體, 微軟正黑體" fo:color="#FF0000" fo:letter-spacing="0.0083in"/>
    </style:style>
    <style:style style:name="T134" style:parent-style-name="預設段落字型" style:family="text">
      <style:text-properties style:font-name="華康中圓體, 微軟正黑體" style:font-name-asian="華康中圓體, 微軟正黑體" fo:color="#FF0000" fo:letter-spacing="0.0083in"/>
    </style:style>
    <style:style style:name="T135" style:parent-style-name="預設段落字型" style:family="text">
      <style:text-properties style:font-name="華康中圓體, 微軟正黑體" style:font-name-asian="華康中圓體, 微軟正黑體" fo:color="#FF0000" fo:letter-spacing="0.0083in"/>
    </style:style>
    <style:style style:name="T136" style:parent-style-name="預設段落字型" style:family="text">
      <style:text-properties style:font-name="華康中圓體, 微軟正黑體" style:font-name-asian="華康中圓體, 微軟正黑體" fo:color="#FF0000" fo:letter-spacing="0.0083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="華康中圓體, 微軟正黑體" style:font-name-asian="華康中圓體, 微軟正黑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華康中圓體, 微軟正黑體" style:font-name-asian="華康中圓體, 微軟正黑體"/>
    </style:style>
    <style:style style:name="T141" style:parent-style-name="預設段落字型" style:family="text">
      <style:text-properties style:font-name="華康中圓體, 微軟正黑體" style:font-name-asian="華康中圓體, 微軟正黑體"/>
    </style:style>
    <style:style style:name="T142" style:parent-style-name="預設段落字型" style:family="text">
      <style:text-properties style:font-name="華康中圓體, 微軟正黑體" style:font-name-asian="華康中圓體, 微軟正黑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華康中圓體, 微軟正黑體" style:font-name-asian="華康中圓體, 微軟正黑體"/>
    </style:style>
    <style:style style:name="T144" style:parent-style-name="預設段落字型" style:family="text">
      <style:text-properties style:font-name="華康中圓體, 微軟正黑體" style:font-name-asian="華康中圓體, 微軟正黑體"/>
    </style:style>
    <style:style style:name="T145" style:parent-style-name="預設段落字型" style:family="text">
      <style:text-properties style:font-name="華康中圓體, 微軟正黑體" style:font-name-asian="華康中圓體, 微軟正黑體"/>
    </style:style>
    <style:style style:name="T146" style:parent-style-name="預設段落字型" style:family="text">
      <style:text-properties style:font-name="華康中圓體, 微軟正黑體" style:font-name-asian="華康中圓體, 微軟正黑體"/>
    </style:style>
    <style:style style:name="P147" style:parent-style-name="Standard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華康中圓體, 微軟正黑體" style:font-name-asian="華康中圓體, 微軟正黑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華康中圓體, 微軟正黑體" style:font-name-asian="華康中圓體, 微軟正黑體"/>
    </style:style>
    <style:style style:name="T150" style:parent-style-name="預設段落字型" style:family="text">
      <style:text-properties style:font-name="華康中圓體, 微軟正黑體" style:font-name-asian="華康中圓體, 微軟正黑體" fo:color="#FF0000"/>
    </style:style>
    <style:style style:name="T151" style:parent-style-name="預設段落字型" style:family="text">
      <style:text-properties style:font-name="華康中圓體, 微軟正黑體" style:font-name-asian="華康中圓體, 微軟正黑體" fo:color="#FF0000" fo:font-size="9pt" style:font-size-asian="9pt" style:font-size-complex="9pt"/>
    </style:style>
    <style:style style:name="T152" style:parent-style-name="預設段落字型" style:family="text">
      <style:text-properties style:font-name="華康中圓體, 微軟正黑體" style:font-name-asian="華康中圓體, 微軟正黑體" fo:color="#FF0000" fo:font-size="9pt" style:font-size-asian="9pt" style:font-size-complex="9pt"/>
    </style:style>
    <style:style style:name="T153" style:parent-style-name="預設段落字型" style:family="text">
      <style:text-properties style:font-name="華康中圓體, 微軟正黑體" style:font-name-asian="華康中圓體, 微軟正黑體" fo:color="#FF0000" fo:font-size="9pt" style:font-size-asian="9pt" style:font-size-complex="9pt"/>
    </style:style>
    <style:style style:name="T154" style:parent-style-name="預設段落字型" style:family="text">
      <style:text-properties style:font-name="華康中圓體, 微軟正黑體" style:font-name-asian="華康中圓體, 微軟正黑體" fo:color="#FF0000" fo:font-size="9pt" style:font-size-asian="9pt" style:font-size-complex="9pt"/>
    </style:style>
    <style:style style:name="T155" style:parent-style-name="預設段落字型" style:family="text">
      <style:text-properties style:font-name="華康中圓體, 微軟正黑體" style:font-name-asian="華康中圓體, 微軟正黑體" fo:color="#FF0000" fo:font-size="9pt" style:font-size-asian="9pt" style:font-size-complex="9pt"/>
    </style:style>
    <style:style style:name="TableRow156" style:family="table-row">
      <style:table-row-properties style:min-row-height="0.3951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style:line-height-at-least="0in" fo:text-indent="0.0916in"/>
    </style:style>
    <style:style style:name="T159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60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61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62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63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64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65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華康中圓體, 微軟正黑體" style:font-name-asian="華康中圓體, 微軟正黑體" style:font-name-complex="華康中圓體, 微軟正黑體"/>
    </style:style>
    <style:style style:name="T169" style:parent-style-name="預設段落字型" style:family="text">
      <style:text-properties style:font-name="華康中圓體, 微軟正黑體" style:font-name-asian="華康中圓體, 微軟正黑體"/>
    </style:style>
    <style:style style:name="T170" style:parent-style-name="預設段落字型" style:family="text">
      <style:text-properties style:font-name="華康中圓體, 微軟正黑體" style:font-name-asian="華康中圓體, 微軟正黑體"/>
    </style:style>
    <style:style style:name="T171" style:parent-style-name="預設段落字型" style:family="text">
      <style:text-properties style:font-name="華康中圓體, 微軟正黑體" style:font-name-asian="華康中圓體, 微軟正黑體"/>
    </style:style>
    <style:style style:name="T172" style:parent-style-name="預設段落字型" style:family="text">
      <style:text-properties style:font-name="華康中圓體, 微軟正黑體" style:font-name-asian="華康中圓體, 微軟正黑體"/>
    </style:style>
    <style:style style:name="T173" style:parent-style-name="預設段落字型" style:family="text">
      <style:text-properties style:font-name="華康中圓體, 微軟正黑體" style:font-name-asian="華康中圓體, 微軟正黑體"/>
    </style:style>
    <style:style style:name="TableRow174" style:family="table-row">
      <style:table-row-properties style:min-row-height="0.3958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style:line-height-at-least="0in" fo:text-indent="0.0916in"/>
    </style:style>
    <style:style style:name="T177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78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79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80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81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82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183" style:parent-style-name="預設段落字型" style:family="text">
      <style:text-properties style:font-name="華康中圓體, 微軟正黑體" style:font-name-asian="華康中圓體, 微軟正黑體" fo:letter-spacing="0.0083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style:line-height-at-least="0in"/>
      <style:text-properties style:font-name="華康中圓體, 微軟正黑體" style:font-name-asian="華康中圓體, 微軟正黑體" fo:letter-spacing="0.0083in"/>
    </style:style>
    <style:style style:name="TableRow186" style:family="table-row">
      <style:table-row-properties style:min-row-height="0.3958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style:line-height-at-least="0in" fo:text-indent="0.0833in"/>
    </style:style>
    <style:style style:name="T189" style:parent-style-name="預設段落字型" style:family="text">
      <style:text-properties style:font-name="華康中圓體, 微軟正黑體" style:font-name-asian="華康中圓體, 微軟正黑體"/>
    </style:style>
    <style:style style:name="T190" style:parent-style-name="預設段落字型" style:family="text">
      <style:text-properties style:font-name="華康中圓體, 微軟正黑體" style:font-name-asian="華康中圓體, 微軟正黑體"/>
    </style:style>
    <style:style style:name="T191" style:parent-style-name="預設段落字型" style:family="text">
      <style:text-properties style:font-name="華康中圓體, 微軟正黑體" style:font-name-asian="華康中圓體, 微軟正黑體"/>
    </style:style>
    <style:style style:name="T192" style:parent-style-name="預設段落字型" style:family="text">
      <style:text-properties style:font-name="華康中圓體, 微軟正黑體" style:font-name-asian="華康中圓體, 微軟正黑體"/>
    </style:style>
    <style:style style:name="T193" style:parent-style-name="預設段落字型" style:family="text">
      <style:text-properties style:font-name="華康中圓體, 微軟正黑體" style:font-name-asian="華康中圓體, 微軟正黑體"/>
    </style:style>
    <style:style style:name="T194" style:parent-style-name="預設段落字型" style:family="text">
      <style:text-properties style:font-name="華康中圓體, 微軟正黑體" style:font-name-asian="華康中圓體, 微軟正黑體"/>
    </style:style>
    <style:style style:name="T195" style:parent-style-name="預設段落字型" style:family="text">
      <style:text-properties style:font-name="華康中圓體, 微軟正黑體" style:font-name-asian="華康中圓體, 微軟正黑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華康中圓體, 微軟正黑體" style:font-name-asian="華康中圓體, 微軟正黑體" style:font-name-complex="華康中圓體, 微軟正黑體"/>
    </style:style>
    <style:style style:name="T199" style:parent-style-name="預設段落字型" style:family="text">
      <style:text-properties style:font-name="華康中圓體, 微軟正黑體" style:font-name-asian="華康中圓體, 微軟正黑體"/>
    </style:style>
    <style:style style:name="T200" style:parent-style-name="預設段落字型" style:family="text">
      <style:text-properties style:font-name="華康中圓體, 微軟正黑體" style:font-name-asian="華康中圓體, 微軟正黑體"/>
    </style:style>
    <style:style style:name="T201" style:parent-style-name="預設段落字型" style:family="text">
      <style:text-properties style:font-name="華康中圓體, 微軟正黑體" style:font-name-asian="華康中圓體, 微軟正黑體"/>
    </style:style>
    <style:style style:name="T202" style:parent-style-name="預設段落字型" style:family="text">
      <style:text-properties style:font-name="華康中圓體, 微軟正黑體" style:font-name-asian="華康中圓體, 微軟正黑體" fo:color="#FF0000" fo:font-size="10pt" style:font-size-asian="10pt" style:font-size-complex="10pt"/>
    </style:style>
    <style:style style:name="T203" style:parent-style-name="預設段落字型" style:family="text">
      <style:text-properties style:font-name="華康中圓體, 微軟正黑體" style:font-name-asian="華康中圓體, 微軟正黑體" fo:color="#FF0000" fo:font-size="10pt" style:font-size-asian="10pt" style:font-size-complex="10pt"/>
    </style:style>
    <style:style style:name="T204" style:parent-style-name="預設段落字型" style:family="text">
      <style:text-properties style:font-name="華康中圓體, 微軟正黑體" style:font-name-asian="華康中圓體, 微軟正黑體" fo:color="#FF0000" fo:font-size="10pt" style:font-size-asian="10pt" style:font-size-complex="10pt"/>
    </style:style>
    <style:style style:name="TableRow205" style:family="table-row">
      <style:table-row-properties style:min-row-height="0.3958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style:line-height-at-least="0in" fo:text-indent="0.0833in"/>
    </style:style>
    <style:style style:name="T208" style:parent-style-name="預設段落字型" style:family="text">
      <style:text-properties style:font-name="華康中圓體, 微軟正黑體" style:font-name-asian="華康中圓體, 微軟正黑體"/>
    </style:style>
    <style:style style:name="T209" style:parent-style-name="預設段落字型" style:family="text">
      <style:text-properties style:font-name="華康中圓體, 微軟正黑體" style:font-name-asian="華康中圓體, 微軟正黑體"/>
    </style:style>
    <style:style style:name="T210" style:parent-style-name="預設段落字型" style:family="text">
      <style:text-properties style:font-name="華康中圓體, 微軟正黑體" style:font-name-asian="華康中圓體, 微軟正黑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華康中圓體, 微軟正黑體" style:font-name-asian="華康中圓體, 微軟正黑體" style:font-name-complex="華康中圓體, 微軟正黑體"/>
    </style:style>
    <style:style style:name="T214" style:parent-style-name="預設段落字型" style:family="text">
      <style:text-properties style:font-name="華康中圓體, 微軟正黑體" style:font-name-asian="華康中圓體, 微軟正黑體"/>
    </style:style>
    <style:style style:name="T215" style:parent-style-name="預設段落字型" style:family="text">
      <style:text-properties style:font-name="華康中圓體, 微軟正黑體" style:font-name-asian="華康中圓體, 微軟正黑體"/>
    </style:style>
    <style:style style:name="T216" style:parent-style-name="預設段落字型" style:family="text">
      <style:text-properties style:font-name="華康中圓體, 微軟正黑體" style:font-name-asian="華康中圓體, 微軟正黑體"/>
    </style:style>
    <style:style style:name="T217" style:parent-style-name="預設段落字型" style:family="text">
      <style:text-properties style:font-name="華康中圓體, 微軟正黑體" style:font-name-asian="華康中圓體, 微軟正黑體" fo:color="#FF0000" fo:font-size="10pt" style:font-size-asian="10pt" style:font-size-complex="10pt"/>
    </style:style>
    <style:style style:name="T218" style:parent-style-name="預設段落字型" style:family="text">
      <style:text-properties style:font-name="華康中圓體, 微軟正黑體" style:font-name-asian="華康中圓體, 微軟正黑體" fo:color="#FF0000" fo:font-size="10pt" style:font-size-asian="10pt" style:font-size-complex="10pt"/>
    </style:style>
    <style:style style:name="T219" style:parent-style-name="預設段落字型" style:family="text">
      <style:text-properties style:font-name="華康中圓體, 微軟正黑體" style:font-name-asian="華康中圓體, 微軟正黑體" fo:color="#FF0000" fo:font-size="10pt" style:font-size-asian="10pt" style:font-size-complex="10pt"/>
    </style:style>
    <style:style style:name="TableRow220" style:family="table-row">
      <style:table-row-properties style:min-row-height="0.3958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 style:line-height-at-least="0in" fo:text-indent="0.0833in"/>
      <style:text-properties style:font-name="華康中圓體, 微軟正黑體" style:font-name-asian="華康中圓體, 微軟正黑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 style:line-height-at-least="0in"/>
      <style:text-properties style:font-name="華康中圓體, 微軟正黑體" style:font-name-asian="華康中圓體, 微軟正黑體" style:font-name-complex="華康中圓體, 微軟正黑體"/>
    </style:style>
    <style:style style:name="TableRow225" style:family="table-row">
      <style:table-row-properties style:min-row-height="0.3152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style:line-height-at-least="0in"/>
      <style:text-properties style:font-name="華康中圓體, 微軟正黑體" style:font-name-asian="華康中圓體, 微軟正黑體" fo:letter-spacing="0.0208in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line-height-at-least="0in"/>
    </style:style>
    <style:style style:name="T230" style:parent-style-name="預設段落字型" style:family="text">
      <style:text-properties style:font-name="華康中圓體, 微軟正黑體" style:font-name-asian="華康中圓體, 微軟正黑體" style:font-name-complex="華康中圓體, 微軟正黑體"/>
    </style:style>
    <style:style style:name="T231" style:parent-style-name="預設段落字型" style:family="text">
      <style:text-properties style:font-name="華康中圓體, 微軟正黑體" style:font-name-asian="華康中圓體, 微軟正黑體"/>
    </style:style>
    <style:style style:name="T232" style:parent-style-name="預設段落字型" style:family="text">
      <style:text-properties style:font-name="華康中圓體, 微軟正黑體" style:font-name-asian="華康中圓體, 微軟正黑體"/>
    </style:style>
    <style:style style:name="TableRow233" style:family="table-row">
      <style:table-row-properties style:min-row-height="1.552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style:line-height-at-least="0in" fo:text-indent="0.0972in"/>
    </style:style>
    <style:style style:name="T236" style:parent-style-name="預設段落字型" style:family="text">
      <style:text-properties style:font-name="華康中圓體, 微軟正黑體" style:font-name-asian="華康中圓體, 微軟正黑體" fo:font-weight="bold" style:font-weight-asian="bold" fo:letter-spacing="0.0208in" fo:font-size="11pt" style:font-size-asian="11pt" style:font-size-complex="11pt"/>
    </style:style>
    <style:style style:name="T237" style:parent-style-name="預設段落字型" style:family="text">
      <style:text-properties style:font-name="華康中圓體, 微軟正黑體" style:font-name-asian="華康中圓體, 微軟正黑體" fo:font-weight="bold" style:font-weight-asian="bold" fo:letter-spacing="0.0208in" fo:font-size="11pt" style:font-size-asian="11pt" style:font-size-complex="11pt"/>
    </style:style>
    <style:style style:name="T238" style:parent-style-name="預設段落字型" style:family="text">
      <style:text-properties style:font-name="華康中圓體, 微軟正黑體" style:font-name-asian="華康中圓體, 微軟正黑體" fo:font-weight="bold" style:font-weight-asian="bold" fo:letter-spacing="0.0208in" fo:font-size="11pt" style:font-size-asian="11pt" style:font-size-complex="11pt"/>
    </style:style>
    <style:style style:name="T239" style:parent-style-name="預設段落字型" style:family="text">
      <style:text-properties style:font-name="華康中圓體, 微軟正黑體" style:font-name-asian="華康中圓體, 微軟正黑體" fo:font-weight="bold" style:font-weight-asian="bold" fo:letter-spacing="0.0208in" fo:font-size="11pt" style:font-size-asian="11pt" style:font-size-complex="11pt"/>
    </style:style>
    <style:style style:name="T240" style:parent-style-name="預設段落字型" style:family="text">
      <style:text-properties style:font-name="華康中圓體, 微軟正黑體" style:font-name-asian="華康中圓體, 微軟正黑體" fo:font-weight="bold" style:font-weight-asian="bold" fo:letter-spacing="0.0208in" fo:font-size="11pt" style:font-size-asian="11pt" style:font-size-complex="11pt"/>
    </style:style>
    <style:style style:name="T241" style:parent-style-name="預設段落字型" style:family="text">
      <style:text-properties style:font-name="華康中圓體, 微軟正黑體" style:font-name-asian="華康中圓體, 微軟正黑體" fo:font-weight="bold" style:font-weight-asian="bold" fo:letter-spacing="0.0208in" fo:font-size="11pt" style:font-size-asian="11pt" style:font-size-complex="11pt"/>
    </style:style>
    <style:style style:name="T242" style:parent-style-name="預設段落字型" style:family="text">
      <style:text-properties style:font-name="華康中圓體, 微軟正黑體" style:font-name-asian="華康中圓體, 微軟正黑體" fo:font-weight="bold" style:font-weight-asian="bold" fo:letter-spacing="0.0208in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line-height-at-least="0in" fo:margin-left="0.1875in" fo:text-indent="-0.1875in">
        <style:tab-stops/>
      </style:paragraph-properties>
    </style:style>
    <style:style style:name="T245" style:parent-style-name="預設段落字型" style:family="text">
      <style:text-properties style:font-name="華康中圓體, 微軟正黑體" style:font-name-asian="華康中圓體, 微軟正黑體" fo:color="#000000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9pt" style:font-size-asian="9pt" style:font-size-complex="9pt"/>
    </style:style>
    <style:style style:name="P258" style:parent-style-name="Standard" style:family="paragraph">
      <style:paragraph-properties style:line-height-at-least="0in" fo:margin-left="0.3756in" fo:text-indent="-0.375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P262" style:parent-style-name="Standard" style:family="paragraph">
      <style:paragraph-properties style:line-height-at-least="0in" fo:margin-left="0.2576in" fo:text-indent="-0.257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P275" style:parent-style-name="Standard" style:family="paragraph">
      <style:paragraph-properties style:line-height-at-least="0in" fo:margin-left="0.2611in" fo:text-indent="-0.18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P284" style:parent-style-name="Standard" style:family="paragraph">
      <style:paragraph-properties style:line-height-at-least="0in" fo:margin-left="0.1875in" fo:text-indent="-0.187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ableRow304" style:family="table-row">
      <style:table-row-properties style:min-row-height="0.2611in" style:use-optimal-row-height="false" fo:keep-together="always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華康中圓體, 微軟正黑體" style:font-name-asian="華康中圓體, 微軟正黑體"/>
    </style:style>
    <style:style style:name="T308" style:parent-style-name="預設段落字型" style:family="text">
      <style:text-properties style:font-name="華康中圓體, 微軟正黑體" style:font-name-asian="華康中圓體, 微軟正黑體"/>
    </style:style>
    <style:style style:name="T309" style:parent-style-name="預設段落字型" style:family="text">
      <style:text-properties style:font-name="華康中圓體, 微軟正黑體" style:font-name-asian="華康中圓體, 微軟正黑體"/>
    </style:style>
    <style:style style:name="T310" style:parent-style-name="預設段落字型" style:family="text">
      <style:text-properties style:font-name="華康中圓體, 微軟正黑體" style:font-name-asian="華康中圓體, 微軟正黑體"/>
    </style:style>
    <style:style style:name="T311" style:parent-style-name="預設段落字型" style:family="text">
      <style:text-properties style:font-name="華康中圓體, 微軟正黑體" style:font-name-asian="華康中圓體, 微軟正黑體"/>
    </style:style>
    <style:style style:name="T312" style:parent-style-name="預設段落字型" style:family="text">
      <style:text-properties style:font-name="華康中圓體, 微軟正黑體" style:font-name-asian="華康中圓體, 微軟正黑體"/>
    </style:style>
    <style:style style:name="T313" style:parent-style-name="預設段落字型" style:family="text">
      <style:text-properties style:font-name="華康中圓體, 微軟正黑體" style:font-name-asian="華康中圓體, 微軟正黑體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華康中圓體, 微軟正黑體" style:font-name-asian="華康中圓體, 微軟正黑體"/>
    </style:style>
    <style:style style:name="T317" style:parent-style-name="預設段落字型" style:family="text">
      <style:text-properties style:font-name="華康中圓體, 微軟正黑體" style:font-name-asian="華康中圓體, 微軟正黑體"/>
    </style:style>
    <style:style style:name="T318" style:parent-style-name="預設段落字型" style:family="text">
      <style:text-properties style:font-name="華康中圓體, 微軟正黑體" style:font-name-asian="華康中圓體, 微軟正黑體"/>
    </style:style>
    <style:style style:name="T319" style:parent-style-name="預設段落字型" style:family="text">
      <style:text-properties style:font-name="華康中圓體, 微軟正黑體" style:font-name-asian="華康中圓體, 微軟正黑體"/>
    </style:style>
    <style:style style:name="T320" style:parent-style-name="預設段落字型" style:family="text">
      <style:text-properties style:font-name="華康中圓體, 微軟正黑體" style:font-name-asian="華康中圓體, 微軟正黑體"/>
    </style:style>
    <style:style style:name="T321" style:parent-style-name="預設段落字型" style:family="text">
      <style:text-properties style:font-name="華康中圓體, 微軟正黑體" style:font-name-asian="華康中圓體, 微軟正黑體"/>
    </style:style>
    <style:style style:name="T322" style:parent-style-name="預設段落字型" style:family="text">
      <style:text-properties style:font-name="華康中圓體, 微軟正黑體" style:font-name-asian="華康中圓體, 微軟正黑體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華康中圓體, 微軟正黑體" style:font-name-asian="華康中圓體, 微軟正黑體"/>
    </style:style>
    <style:style style:name="T326" style:parent-style-name="預設段落字型" style:family="text">
      <style:text-properties style:font-name="華康中圓體, 微軟正黑體" style:font-name-asian="華康中圓體, 微軟正黑體"/>
    </style:style>
    <style:style style:name="T327" style:parent-style-name="預設段落字型" style:family="text">
      <style:text-properties style:font-name="華康中圓體, 微軟正黑體" style:font-name-asian="華康中圓體, 微軟正黑體"/>
    </style:style>
    <style:style style:name="TableRow328" style:family="table-row">
      <style:table-row-properties style:min-row-height="2.4395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line-height-at-least="0in"/>
      <style:text-properties style:font-name="華康中圓體, 微軟正黑體" style:font-name-asian="華康中圓體, 微軟正黑體"/>
    </style:style>
    <style:style style:name="P331" style:parent-style-name="Standard" style:family="paragraph">
      <style:paragraph-properties style:line-height-at-least="0in"/>
      <style:text-properties style:font-name="華康中圓體, 微軟正黑體" style:font-name-asian="華康中圓體, 微軟正黑體"/>
    </style:style>
    <style:style style:name="P332" style:parent-style-name="Standard" style:family="paragraph">
      <style:paragraph-properties style:line-height-at-least="0in"/>
      <style:text-properties style:font-name="華康中圓體, 微軟正黑體" style:font-name-asian="華康中圓體, 微軟正黑體"/>
    </style:style>
    <style:style style:name="P333" style:parent-style-name="Standard" style:family="paragraph">
      <style:paragraph-properties style:line-height-at-least="0in"/>
      <style:text-properties style:font-name="華康中圓體, 微軟正黑體" style:font-name-asian="華康中圓體, 微軟正黑體"/>
    </style:style>
    <style:style style:name="P334" style:parent-style-name="Standard" style:family="paragraph">
      <style:paragraph-properties style:line-height-at-least="0in"/>
      <style:text-properties style:font-name="華康中圓體, 微軟正黑體" style:font-name-asian="華康中圓體, 微軟正黑體"/>
    </style:style>
    <style:style style:name="P335" style:parent-style-name="Standard" style:family="paragraph">
      <style:paragraph-properties style:line-height-at-least="0in"/>
      <style:text-properties style:font-name="華康中圓體, 微軟正黑體" style:font-name-asian="華康中圓體, 微軟正黑體"/>
    </style:style>
    <style:style style:name="P336" style:parent-style-name="Standard" style:family="paragraph">
      <style:paragraph-properties style:line-height-at-least="0in"/>
      <style:text-properties style:font-name="華康中圓體, 微軟正黑體" style:font-name-asian="華康中圓體, 微軟正黑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line-height-at-least="0in"/>
      <style:text-properties style:font-name="華康中圓體, 微軟正黑體" style:font-name-asian="華康中圓體, 微軟正黑體"/>
    </style:style>
    <style:style style:name="P339" style:parent-style-name="Standard" style:family="paragraph">
      <style:paragraph-properties style:line-height-at-least="0in"/>
      <style:text-properties style:font-name="華康中圓體, 微軟正黑體" style:font-name-asian="華康中圓體, 微軟正黑體"/>
    </style:style>
    <style:style style:name="P340" style:parent-style-name="Standard" style:family="paragraph">
      <style:paragraph-properties style:line-height-at-least="0in"/>
      <style:text-properties style:font-name="華康中圓體, 微軟正黑體" style:font-name-asian="華康中圓體, 微軟正黑體"/>
    </style:style>
    <style:style style:name="P341" style:parent-style-name="Standard" style:family="paragraph">
      <style:paragraph-properties style:line-height-at-least="0in"/>
      <style:text-properties style:font-name="華康中圓體, 微軟正黑體" style:font-name-asian="華康中圓體, 微軟正黑體"/>
    </style:style>
    <style:style style:name="P342" style:parent-style-name="Standard" style:family="paragraph">
      <style:paragraph-properties style:line-height-at-least="0in"/>
    </style:style>
    <style:style style:name="P343" style:parent-style-name="Standard" style:family="paragraph">
      <style:paragraph-properties style:line-height-at-least="0in"/>
    </style:style>
    <style:style style:name="P344" style:parent-style-name="Standard" style:family="paragraph">
      <style:paragraph-properties style:line-height-at-least="0in"/>
    </style:style>
    <style:style style:name="T345" style:parent-style-name="預設段落字型" style:family="text">
      <style:text-properties style:font-name="華康中圓體, 微軟正黑體" style:font-name-asian="華康中圓體, 微軟正黑體"/>
    </style:style>
    <style:style style:name="P346" style:parent-style-name="Standard" style:family="paragraph">
      <style:paragraph-properties style:line-height-at-least="0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style:line-height-at-least="0in"/>
      <style:text-properties style:font-name="華康中圓體, 微軟正黑體" style:font-name-asian="華康中圓體, 微軟正黑體"/>
    </style:style>
    <style:style style:name="P349" style:parent-style-name="Standard" style:family="paragraph">
      <style:paragraph-properties fo:widows="2" fo:orphans="2" style:line-height-at-least="0in"/>
      <style:text-properties style:font-name="華康中圓體, 微軟正黑體" style:font-name-asian="華康中圓體, 微軟正黑體"/>
    </style:style>
    <style:style style:name="P350" style:parent-style-name="Standard" style:family="paragraph">
      <style:paragraph-properties fo:widows="2" fo:orphans="2" style:line-height-at-least="0in"/>
      <style:text-properties style:font-name="華康中圓體, 微軟正黑體" style:font-name-asian="華康中圓體, 微軟正黑體"/>
    </style:style>
    <style:style style:name="P351" style:parent-style-name="Standard" style:family="paragraph">
      <style:paragraph-properties style:line-height-at-least="0in"/>
      <style:text-properties style:font-name="華康中圓體, 微軟正黑體" style:font-name-asian="華康中圓體, 微軟正黑體"/>
    </style:style>
    <style:style style:name="P352" style:parent-style-name="Standard" style:family="paragraph">
      <style:paragraph-properties fo:text-align="end" style:line-height-at-least="0in"/>
    </style:style>
    <style:style style:name="T353" style:parent-style-name="預設段落字型" style:family="text">
      <style:text-properties style:font-name-asian="Times New Roman"/>
    </style:style>
    <style:style style:name="T354" style:parent-style-name="預設段落字型" style:family="text">
      <style:text-properties fo:font-size="8pt" style:font-size-asian="8pt" style:font-size-complex="8pt"/>
    </style:style>
    <style:style style:name="T355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20"/></text:span><text:span text:style-name="T3">國立臺北大學受贈財物簽辦單</text:span><text:span text:style-name="T4">(</text:span><text:span text:style-name="T5">實物捐贈</text:span><text:span text:style-name="T6">)</text:span><text:span text:style-name="T7"><text:s text:c="4"/></text:span><text:span text:style-name="T8"><text:s/></text:span></text:p>
      <text:p text:style-name="P9">簽辦單位：<text:s text:c="26"/></text:p>
      <text:p text:style-name="P10"><text:span text:style-name="T11">簽辦日期：</text:span><text:span text:style-name="T12"><text:s text:c="53"/></text:span><text:span text:style-name="T13">捐贈日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捐</text:span><text:span text:style-name="T28"><text:s/></text:span><text:span text:style-name="T29">募</text:span><text:span text:style-name="T30"><text:s/></text:span><text:span text:style-name="T31">單</text:span><text:span text:style-name="T32"><text:s/></text:span><text:span text:style-name="T33">位</text:span>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捐</text:p>
            <text:p text:style-name="P39"/>
            <text:p text:style-name="P40">贈</text:p>
            <text:p text:style-name="P41"/>
            <text:p text:style-name="P42">人</text:p>
          </table:table-cell>
          <table:table-cell table:style-name="TableCell43">
            <text:p text:style-name="P44"><text:span text:style-name="T45">姓</text:span><text:span text:style-name="T46"><text:s text:c="3"/></text:span><text:span text:style-name="T47">名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性別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現</text:span><text:span text:style-name="T62"><text:s text:c="3"/></text:span><text:span text:style-name="T63">職</text:span>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<text:span text:style-name="T69">地</text:span><text:span text:style-name="T70"><text:s text:c="3"/></text:span><text:span text:style-name="T71">址</text:span>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<text:span text:style-name="T77">身</text:span><text:span text:style-name="T78"><text:s text:c="3"/></text:span><text:span text:style-name="T79">份</text:span></text:p>
          </table:table-cell>
          <table:table-cell table:style-name="TableCell80" table:number-columns-spanned="7">
            <text:p text:style-name="P81"><text:span text:style-name="T82">□</text:span><text:span text:style-name="T83">校友</text:span><text:span text:style-name="T84"><text:s text:c="4"/>□</text:span><text:span text:style-name="T85">社會人士</text:span><text:span text:style-name="T86"><text:s text:c="4"/>□</text:span><text:span text:style-name="T87">企業</text:span><text:span text:style-name="T88"><text:s text:c="4"/>□</text:span><text:span text:style-name="T89">其他</text:span><text:span text:style-name="T90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物</text:span><text:span text:style-name="T95"><text:s/></text:span><text:span text:style-name="T96">材</text:span><text:span text:style-name="T97"><text:s/></text:span><text:span text:style-name="T98">名</text:span><text:span text:style-name="T99"><text:s/></text:span><text:span text:style-name="T100">稱</text:span>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物</text:span><text:span text:style-name="T107"><text:s/></text:span><text:span text:style-name="T108">材</text:span><text:span text:style-name="T109"><text:s/></text:span><text:span text:style-name="T110">數</text:span><text:span text:style-name="T111"><text:s/></text:span><text:span text:style-name="T112">量</text:span></text:p>
          </table:table-cell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物</text:span><text:span text:style-name="T119"><text:s/></text:span><text:span text:style-name="T120">材</text:span><text:span text:style-name="T121"><text:s/></text:span><text:span text:style-name="T122">規</text:span><text:span text:style-name="T123"><text:s/></text:span><text:span text:style-name="T124">格</text:span></text:p>
          </table:table-cell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取</text:span><text:span text:style-name="T131"><text:s/></text:span><text:span text:style-name="T132">得</text:span><text:span text:style-name="T133"><text:s/></text:span><text:span text:style-name="T134">來</text:span><text:span text:style-name="T135"><text:s/></text:span><text:span text:style-name="T136">源</text:span></text:p>
          </table:table-cell>
          <table:covered-table-cell/>
          <table:table-cell table:style-name="TableCell137" table:number-columns-spanned="7">
            <text:p text:style-name="P138"><text:span text:style-name="T139">出售人</text:span><text:span text:style-name="T140">:<text:s/></text:span><text:span text:style-name="T141"><text:s text:c="30"/></text:span><text:span text:style-name="T142">金額</text:span><text:span text:style-name="T143">: <text:s text:c="8"/></text:span><text:span text:style-name="T144">萬</text:span><text:span text:style-name="T145"><text:s text:c="9"/></text:span><text:span text:style-name="T146">元整</text:span></text:p>
            <text:p text:style-name="P147"><text:span text:style-name="T148">統一編號</text:span><text:span text:style-name="T149">: <text:s text:c="8"/></text:span><text:span text:style-name="T150"><text:s text:c="23"/></text:span><text:span text:style-name="T151">(</text:span><text:span text:style-name="T152">請附原始憑證</text:span><text:span text:style-name="T153">-</text:span><text:span text:style-name="T154">原購發票或收據</text:span><text:span text:style-name="T155">)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購</text:span><text:span text:style-name="T160"><text:s/></text:span><text:span text:style-name="T161">置</text:span><text:span text:style-name="T162"><text:s/></text:span><text:span text:style-name="T163">日</text:span><text:span text:style-name="T164"><text:s/></text:span><text:span text:style-name="T165">期</text:span></text:p>
          </table:table-cell>
          <table:covered-table-cell/>
          <table:table-cell table:style-name="TableCell166" table:number-columns-spanned="7">
            <text:p text:style-name="P167"><text:span text:style-name="T168"><text:s text:c="5"/></text:span><text:span text:style-name="T169">年</text:span><text:span text:style-name="T170"><text:s text:c="5"/></text:span><text:span text:style-name="T171">月</text:span><text:span text:style-name="T172"><text:s text:c="6"/></text:span><text:span text:style-name="T1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其</text:span><text:span text:style-name="T178"><text:s/></text:span><text:span text:style-name="T179">他</text:span><text:span text:style-name="T180"><text:s/></text:span><text:span text:style-name="T181">事</text:span><text:span text:style-name="T182"><text:s/></text:span><text:span text:style-name="T183">項</text:span></text:p>
          </table:table-cell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使</text:span><text:span text:style-name="T190"><text:s text:c="2"/></text:span><text:span text:style-name="T191">用</text:span><text:span text:style-name="T192"><text:s text:c="2"/></text:span><text:span text:style-name="T193">單</text:span><text:span text:style-name="T194"><text:s/></text:span><text:span text:style-name="T195">位</text:span></text:p>
          </table:table-cell>
          <table:covered-table-cell/>
          <table:table-cell table:style-name="TableCell196" table:number-columns-spanned="7">
            <text:p text:style-name="P197"><text:span text:style-name="T198">□</text:span><text:span text:style-name="T199">未指定</text:span><text:span text:style-name="T200"><text:s text:c="9"/>□</text:span><text:span text:style-name="T201">指定單位</text:span><text:span text:style-name="T202">(</text:span><text:span text:style-name="T203">請說明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用</text:span><text:span text:style-name="T209"><text:s text:c="9"/></text:span><text:span text:style-name="T210">途</text:span></text:p>
          </table:table-cell>
          <table:covered-table-cell/>
          <table:table-cell table:style-name="TableCell211" table:number-columns-spanned="7">
            <text:p text:style-name="P212"><text:span text:style-name="T213">□</text:span><text:span text:style-name="T214">未指定</text:span><text:span text:style-name="T215"><text:s text:c="9"/>□</text:span><text:span text:style-name="T216">指定用途</text:span><text:span text:style-name="T217">(</text:span><text:span text:style-name="T218">請說明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其<text:s text:c="2"/>他<text:s text:c="2"/>補<text:s text:c="2"/>充</text:p>
          </table:table-cell>
          <table:covered-table-cell/>
          <table:table-cell table:style-name="TableCell223" table:number-columns-spanned="7">
            <text:p text:style-name="P2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本校給據方式</text:p>
          </table:table-cell>
          <table:covered-table-cell/>
          <table:table-cell table:style-name="TableCell228" table:number-columns-spanned="7">
            <text:p text:style-name="P229"><text:span text:style-name="T230">□</text:span><text:span text:style-name="T231">感謝狀</text:span><text:span text:style-name="T232"><text:s text:c="3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注</text:span><text:span text:style-name="T237"><text:s/></text:span><text:span text:style-name="T238">意</text:span><text:span text:style-name="T239"><text:s/></text:span><text:span text:style-name="T240">事</text:span><text:span text:style-name="T241"><text:s/></text:span><text:span text:style-name="T242">項</text:span></text:p>
          </table:table-cell>
          <table:covered-table-cell/>
          <table:table-cell table:style-name="TableCell243" table:number-columns-spanned="7">
            <text:p text:style-name="P244"><text:span text:style-name="T245">1.</text:span><text:span text:style-name="T246">依國產法第</text:span><text:span text:style-name="T247">37</text:span><text:span text:style-name="T248">條及同法施行細則第</text:span><text:span text:style-name="T249">29</text:span><text:span text:style-name="T250">條規定受贈機關擬具接受捐贈財產案，應檢附</text:span><text:span text:style-name="T251">(1)</text:span><text:span text:style-name="T252">捐贈者同意捐贈之意思表示文件</text:span><text:span text:style-name="T253">(2)</text:span><text:span text:style-name="T254">捐贈財產之基本資料（如廠牌、型式、價值等），並說明</text:span><text:span text:style-name="T255">是否為</text:span><text:span text:style-name="T256">新品，有無附有負擔及用途</text:span><text:span text:style-name="T257">。</text:span></text:p>
            <text:p text:style-name="P258"><text:span text:style-name="T259">2.</text:span><text:span text:style-name="T260">登帳程序</text:span><text:span text:style-name="T261">-</text:span></text:p>
            <text:p text:style-name="P262"><text:span text:style-name="T263"><text:s/>(1)</text:span><text:span text:style-name="T264">捐贈物品每件單價</text:span><text:span text:style-name="T265">(</text:span><text:span text:style-name="T266">舊品為折舊後帳面價值</text:span><text:span text:style-name="T267">)</text:span><text:span text:style-name="T268">超出</text:span><text:span text:style-name="T269">10000</text:span><text:span text:style-name="T270">元以上：除屬國有財產法施行細則第</text:span><text:span text:style-name="T271">29</text:span><text:span text:style-name="T272">條第</text:span><text:span text:style-name="T273">2</text:span><text:span text:style-name="T274">項所定附有負擔之情形外，以受贈學校為管理機關，辦理國有登記或確定其權屬之程序。</text:span></text:p>
            <text:p text:style-name="P275"><text:span text:style-name="T276">(2)</text:span><text:span text:style-name="T277">捐贈物品每件單價</text:span><text:span text:style-name="T278">(</text:span><text:span text:style-name="T279">舊品為折舊後帳面價值</text:span><text:span text:style-name="T280">)</text:span><text:span text:style-name="T281">未達</text:span><text:span text:style-name="T282">10000</text:span><text:span text:style-name="T283">元：無須踐行上開報主管機關指定管理機關程序。</text:span></text:p>
            <text:p text:style-name="P284"><text:span text:style-name="T285">3.</text:span><text:span text:style-name="T286">依財政部</text:span><text:span text:style-name="T287">96.1022</text:span><text:span text:style-name="T288">台財稅字第</text:span><text:span text:style-name="T289">09604116130</text:span><text:span text:style-name="T290">號函</text:span><text:span text:style-name="T291">:</text:span><text:span text:style-name="T292">依公益勸募條例施行細則第九修於收據內載「時價」</text:span><text:span text:style-name="T293">,</text:span><text:span text:style-name="T294">惟為避免引發受贈者稅務申報爭議</text:span><text:span text:style-name="T295">,</text:span><text:span text:style-name="T296">於收據註明「</text:span><text:span text:style-name="T297"><text:s/></text:span><text:span text:style-name="T298">納稅義務人申報綜合所得稅捐贈列舉扣除時</text:span><text:span text:style-name="T299">,</text:span><text:span text:style-name="T300">其可申報扣除金額</text:span><text:span text:style-name="T301">,</text:span><text:span text:style-name="T302">仍應以稅捐稽徵機關依所得稅法相關規定認定之金額為準</text:span><text:span text:style-name="T303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<text:span text:style-name="T307">承</text:span><text:span text:style-name="T308"><text:s/></text:span><text:span text:style-name="T309">辦</text:span><text:span text:style-name="T310"><text:s/></text:span><text:span text:style-name="T311">單</text:span><text:span text:style-name="T312"><text:s/></text:span><text:span text:style-name="T313">位</text:span></text:p>
          </table:table-cell>
          <table:covered-table-cell/>
          <table:covered-table-cell/>
          <table:table-cell table:style-name="TableCell314" table:number-columns-spanned="3">
            <text:p text:style-name="P315"><text:span text:style-name="T316">會</text:span><text:span text:style-name="T317"><text:s/></text:span><text:span text:style-name="T318">辦</text:span><text:span text:style-name="T319"><text:s/></text:span><text:span text:style-name="T320">單</text:span><text:span text:style-name="T321"><text:s/></text:span><text:span text:style-name="T322">位</text:span></text:p>
          </table:table-cell>
          <table:covered-table-cell/>
          <table:covered-table-cell/>
          <table:table-cell table:style-name="TableCell323" table:number-columns-spanned="3">
            <text:p text:style-name="P324"><text:span text:style-name="T325">核</text:span><text:span text:style-name="T326"><text:s text:c="3"/></text:span><text:span text:style-name="T327">定</text:span>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簽辦人：</text:p>
            <text:p text:style-name="P331"/>
            <text:p text:style-name="P332"/>
            <text:p text:style-name="P333">二級主管：</text:p>
            <text:p text:style-name="P334"/>
            <text:p text:style-name="P335"/>
            <text:p text:style-name="P336">一級主管：</text:p>
          </table:table-cell>
          <table:covered-table-cell/>
          <table:covered-table-cell/>
          <table:table-cell table:style-name="TableCell337" table:number-columns-spanned="3">
            <text:p text:style-name="P338">保管組：</text:p>
            <text:p text:style-name="P339"/>
            <text:p text:style-name="P340"/>
            <text:p text:style-name="P341">校友中心：</text:p>
            <text:p text:style-name="P342"/>
            <text:p text:style-name="P343"/>
            <text:p text:style-name="P344"><text:span text:style-name="T345">主計室：</text:span></text:p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>校長<text:s text:c="2"/></text:p>
            <text:p text:style-name="P349"/>
            <text:p text:style-name="P350"/>
            <text:p text:style-name="P351"/>
          </table:table-cell>
          <table:covered-table-cell/>
          <table:covered-table-cell/>
        </table:table-row>
      </table:table>
      <text:p text:style-name="P352"><text:span text:style-name="T353"><text:s text:c="8"/></text:span><text:span text:style-name="T354">1040520</text:span><text:span text:style-name="T355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中特圓體, 微軟正黑體" svg:font-family="華康中特圓體, 微軟正黑體" style:font-family-generic="modern"/>
    <style:font-face style:name="華康中圓體, 微軟正黑體" svg:font-family="華康中圓體, 微軟正黑體" style:font-family-generic="moder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in" fo:margin-bottom="0.1694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財物校友捐（贈）簽辦單</dc:title>
    <dc:description/>
    <dc:subject/>
    <meta:initial-creator>admin</meta:initial-creator>
    <dc:creator>user</dc:creator>
    <meta:creation-date>2017-04-19T14:49:00Z</meta:creation-date>
    <dc:date>2022-10-05T07:27:00Z</dc:date>
    <meta:print-date>2015-05-20T16:49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54" meta:character-count="1033" meta:row-count="7" meta:non-whitespace-character-count="881"/>
  </office:meta>
</office:document-meta>
</file>